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15cm" fo:margin-left="-0.132cm" fo:margin-right="-0.383cm" table:align="margins" style:writing-mode="lr-tb"/>
    </style:style>
    <style:style style:name="Tableau1.A" style:family="table-column">
      <style:table-column-properties style:column-width="4.124cm" style:rel-column-width="15430*"/>
    </style:style>
    <style:style style:name="Tableau1.B" style:family="table-column">
      <style:table-column-properties style:column-width="13.391cm" style:rel-column-width="5010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style:min-row-height="13.882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Calibri1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1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alibri1"/>
    </style:style>
    <style:style style:name="P7" style:family="paragraph" style:parent-style-name="Standard">
      <style:text-properties style:font-name="Calibri1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Calibri1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Calibri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Calibri1"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style:line-height-at-least="0.423cm" fo:orphans="2" fo:widows="2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alibri1" fo:font-size="10pt" style:font-size-asian="10pt" style:font-size-complex="10pt"/>
    </style:style>
    <style:style style:name="P20" style:family="paragraph" style:parent-style-name="Standard">
      <style:paragraph-properties fo:margin-left="0cm" fo:margin-right="0cm" style:line-height-at-least="0.423cm" fo:orphans="2" fo:widows="2" fo:text-indent="0cm" style:auto-text-indent="false"/>
      <style:text-properties style:font-name="Calibri1" fo:font-size="10pt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2" style:family="paragraph" style:parent-style-name="Corps_20_de_20_texte_20_2">
      <style:text-properties style:font-name="Calibri1"/>
    </style:style>
    <style:style style:name="P23" style:family="paragraph" style:parent-style-name="Corps_20_de_20_texte_20_2">
      <style:paragraph-properties style:snap-to-layout-grid="false"/>
      <style:text-properties style:font-name="Calibri1" fo:font-size="12pt" style:font-size-asian="12pt"/>
    </style:style>
    <style:style style:name="P24" style:family="paragraph" style:parent-style-name="Corps_20_de_20_texte_20_2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5" style:family="paragraph" style:parent-style-name="Corps_20_de_20_texte_20_2">
      <style:paragraph-properties fo:text-align="start" style:justify-single-word="false"/>
      <style:text-properties style:font-name="Calibri1"/>
    </style:style>
    <style:style style:name="P26" style:family="paragraph" style:parent-style-name="Standard">
      <style:text-properties style:font-name="Calibri1" fo:font-size="10pt" fo:font-weight="bold" style:font-size-asian="10pt" style:font-weight-asian="bold" style:font-size-complex="10pt"/>
    </style:style>
    <style:style style:name="P27" style:family="paragraph" style:parent-style-name="Standard" style:list-style-name="WW8Num4">
      <style:paragraph-properties style:line-height-at-least="0.423cm" fo:orphans="2" fo:widows="2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 style:list-style-name="L4">
      <style:paragraph-properties style:snap-to-layout-grid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 style:list-style-name="L5">
      <style:paragraph-properties style:snap-to-layout-grid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 style:list-style-name="L2">
      <style:text-properties style:font-name="Calibri1" fo:font-size="10pt" style:font-size-asian="10pt" style:font-size-complex="10pt"/>
    </style:style>
    <style:style style:name="P31" style:family="paragraph" style:parent-style-name="Standard" style:list-style-name="L3">
      <style:paragraph-properties style:snap-to-layout-grid="false"/>
      <style:text-properties style:font-name="Calibri1" fo:font-size="10pt" style:font-size-asian="10pt" style:font-size-complex="10pt"/>
    </style:style>
    <style:style style:name="P32" style:family="paragraph" style:parent-style-name="Standard" style:list-style-name="L4">
      <style:paragraph-properties style:snap-to-layout-grid="false"/>
      <style:text-properties style:font-name="Calibri1" fo:font-size="10pt" style:font-size-asian="10pt" style:font-size-complex="10pt"/>
    </style:style>
    <style:style style:name="P33" style:family="paragraph" style:parent-style-name="Standard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3">
      <style:paragraph-properties style:snap-to-layout-grid="false"/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P35" style:family="paragraph" style:parent-style-name="Standard" style:list-style-name="L3">
      <style:paragraph-properties style:snap-to-layout-grid="false"/>
      <style:text-properties style:font-name="Calibri1" fo:font-size="10pt" fo:font-style="normal" style:font-name-asian="SimSun" style:font-size-asian="10pt" style:font-style-asian="normal" style:font-name-complex="Mangal" style:font-size-complex="10pt" style:font-style-complex="normal"/>
    </style:style>
    <style:style style:name="P36" style:family="paragraph" style:parent-style-name="Standard" style:list-style-name="L3">
      <style:paragraph-properties style:snap-to-layout-grid="false"/>
      <style:text-properties style:font-name="Calibri1" fo:font-size="10pt" fo:font-style="normal" style:text-underline-style="solid" style:text-underline-width="auto" style:text-underline-color="font-color" style:font-name-asian="SimSun" style:font-size-asian="10pt" style:font-style-asian="normal" style:font-name-complex="Mangal" style:font-size-complex="10pt" style:font-style-complex="normal"/>
    </style:style>
    <style:style style:name="P37" style:family="paragraph" style:parent-style-name="Standard">
      <style:paragraph-properties style:snap-to-layout-grid="false"/>
      <style:text-properties style:font-name="Calibri1" fo:font-size="10pt" fo:font-style="normal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margin-left="0cm" fo:margin-right="0cm" style:line-height-at-least="0.423cm" fo:orphans="2" fo:widows="2" fo:text-indent="0cm" style:auto-text-indent="false"/>
      <style:text-properties style:font-name="Calibri1" fo:font-size="10pt" style:font-size-asian="10pt" style:font-size-complex="10pt"/>
    </style:style>
    <style:style style:name="P41" style:family="paragraph" style:parent-style-name="Standard" style:list-style-name="L1">
      <style:paragraph-properties fo:margin-left="0cm" fo:margin-right="0cm" style:line-height-at-least="0.423cm" fo:orphans="2" fo:widows="2" fo:text-indent="0cm" style:auto-text-indent="false"/>
      <style:text-properties style:font-name="Calibri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 style:list-style-name="L1">
      <style:paragraph-properties fo:margin-left="0cm" fo:margin-right="0cm" style:line-height-at-least="0.423cm" fo:orphans="2" fo:widows="2" fo:text-indent="0cm" style:auto-text-indent="false"/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Standard" style:list-style-name="L1">
      <style:paragraph-properties fo:margin-left="0cm" fo:margin-right="0cm" style:line-height-at-least="0.423cm" fo:orphans="2" fo:widows="2" fo:text-indent="0cm" style:auto-text-indent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000000" style:font-name="Calibri1" fo:font-size="10pt" fo:letter-spacing="normal" fo:font-style="normal" fo:font-weight="normal" style:font-size-asian="10pt" style:font-size-complex="10pt"/>
    </style:style>
    <style:style style:name="P45" style:family="paragraph" style:parent-style-name="Text_20_body" style:list-style-name="L5">
      <style:paragraph-properties fo:margin-top="0cm" fo:margin-bottom="0cm" style:contextual-spacing="false" fo:padding="0cm" fo:border="none" style:snap-to-layout-grid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46" style:family="paragraph" style:parent-style-name="Text_20_body" style:list-style-name="L5">
      <style:paragraph-properties fo:margin-top="0cm" fo:margin-bottom="0cm" style:contextual-spacing="false" fo:padding="0cm" fo:border="none" style:snap-to-layout-grid="false"/>
      <style:text-properties style:font-name="Calibri1" fo:font-size="10pt" fo:font-style="normal" style:font-size-asian="10pt" style:font-style-asian="normal" style:font-size-complex="10pt" style:font-style-complex="normal"/>
    </style:style>
    <style:style style:name="P47" style:family="paragraph" style:parent-style-name="Text_20_body" style:list-style-name="L5">
      <style:paragraph-properties fo:margin-top="0cm" fo:margin-bottom="0cm" style:contextual-spacing="false" fo:padding="0cm" fo:border="none" style:snap-to-layout-grid="false"/>
      <style:text-properties style:font-name="Calibri1" fo:font-size="10pt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373737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letter-spacing="normal" fo:font-style="italic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name-asian="SimSun" style:font-style-asian="italic" style:font-name-complex="Mangal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Calibri1" fo:font-size="10pt" style:font-size-asian="10pt" style:font-size-complex="10pt"/>
    </style:style>
    <style:style style:name="T13" style:family="text">
      <style:text-properties style:font-name="Calibri" fo:font-style="normal" style:font-name-asian="Calibri" style:font-style-asian="normal" style:font-name-complex="Calibri" style:font-style-complex="normal"/>
    </style:style>
    <style:style style:name="T14" style:family="text">
      <style:text-properties style:font-name-asian="SimSun" style:font-name-complex="Mang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name-asian="SimSun" style:font-style-asian="normal" style:font-name-complex="Mangal" style:font-style-complex="normal"/>
    </style:style>
    <style:style style:name="T17" style:family="text">
      <style:text-properties style:font-name-asian="Calibri" style:font-name-complex="Calibri"/>
    </style:style>
    <style:style style:name="T18" style:family="text">
      <style:text-properties style:font-size-complex="12pt"/>
    </style:style>
    <style:style style:name="T19" style:family="text">
      <style:text-properties officeooo:rsid="001c7f47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<text:s text:c="88"/>Cycle 1 (Petite section) <text:s text:c="108"/></text:p>
            <text:p text:style-name="P3">Ça sent bon la maman</text:p>
            <text:p text:style-name="P6">Emile JADOUL &amp; Claude K. Dubois</text:p>
            <text:p text:style-name="P6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10">Thème de l’ouvrage</text:p>
          </table:table-cell>
          <table:table-cell table:style-name="Tableau1.B2" office:value-type="string">
            <text:p text:style-name="P14">Les difficultés d'endormissement du jeune enfant et le réconfort apporté par sa maman par l'intermédiaire de son foulard qui porte l'odeur de cette dernière.</text:p>
          </table:table-cell>
        </table:table-row>
        <table:table-row table:style-name="Tableau1.1">
          <table:table-cell table:style-name="Tableau1.A3" office:value-type="string">
            <text:p text:style-name="P5"/>
            <text:p text:style-name="P4"/>
            <text:p text:style-name="P4"/>
            <text:p text:style-name="P10">Présentation</text:p>
            <text:p text:style-name="P8">Auteur</text:p>
            <text:p text:style-name="P8">Illustrateur</text:p>
            <text:p text:style-name="P8">Résumé</text:p>
          </table:table-cell>
          <table:table-cell table:style-name="Tableau1.B3" office:value-type="string">
            <text:p text:style-name="P11">Auteur : Emile JADOUL </text:p>
            <text:p text:style-name="P1"><text:span text:style-name="T12">Site de l'auteur: </text:span><text:a xlink:type="simple" xlink:href="http://www.emilejadoul.be/"><text:span text:style-name="T12">http://www.emilejadoul.be/</text:span></text:a><text:span text:style-name="T12"> </text:span></text:p>
            <text:p text:style-name="P14"><text:span text:style-name="T5">Autres titres </text:span>:</text:p>
            <text:list xml:id="list6777434265951929399" text:style-name="WW8Num4">
              <text:list-item>
                <text:p text:style-name="P27">Juste un petit bout, 2004</text:p>
              </text:list-item>
              <text:list-item>
                <text:p text:style-name="P27">Je compte jusqu'à 3, 2005</text:p>
              </text:list-item>
              <text:list-item>
                <text:p text:style-name="P27">L'avaleur de bobos, 2006</text:p>
              </text:list-item>
              <text:list-item>
                <text:p text:style-name="P27">Les mains de papa, 2012 </text:p>
              </text:list-item>
              <text:list-item>
                <text:p text:style-name="P27">...</text:p>
              </text:list-item>
            </text:list>
            <text:p text:style-name="P16"/>
            <text:p text:style-name="P19"><text:span text:style-name="T5">Illustrateur :</text:span> <text:span text:style-name="T6">Claude K. DUBOIS</text:span></text:p>
            <text:p text:style-name="P39">Autres titres :</text:p>
            <text:list xml:id="list2463392366154185003" text:style-name="L1">
              <text:list-header>
                <text:p text:style-name="P40">la série des Lola 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40"><text:span text:style-name="T6"><text:s text:c="5"/></text:span><text:span text:style-name="T10"><text:s text:c="2"/>-</text:span><text:span text:style-name="T8"> <text:s/>Les mots doux, 1996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41"><text:s text:c="7"/>- <text:s/>Lola, reine des princesses, 2008</text:p>
                <text:p text:style-name="P41"><text:s text:c="7"/>- <text:s/>L'île aux câlins, 1998</text:p>
                <text:p text:style-name="P43">et aussi :</text:p>
                <text:p text:style-name="P42"><text:s text:c="8"/>- <text:s/>J'ai très peur, 2002</text:p>
                <text:p text:style-name="P42"><text:s text:c="8"/>- <text:s/>Je m'ennuie, 2002</text:p>
                <text:p text:style-name="P42"/>
              </text:list-header>
            </text:list>
            <text:p text:style-name="P19"><text:span text:style-name="T5">Editeur</text:span> : <text:s text:c="2"/>Pastel, École des loisirs</text:p>
            <text:p text:style-name="P19">http://www.ecoledesloisirs.fr/index.php</text:p>
            <text:p text:style-name="P19"/>
            <text:p text:style-name="P14"><text:span text:style-name="T5">Résumé</text:span> : </text:p>
            <text:p text:style-name="P20"><text:span text:style-name="T1">La bonne odeur de la tendresse - Chaque soir, Maman Taupe lit une histoire à son Taupinou. Puis, vient le moment du câlin. Il pourrait durer toute la nuit. Pourtant, Taupinou doit rester tout seul dans son lit après le dernier bisou. C’est à ce moment-là que rien ne va plus. « Maman, la nuit fait plus de bruit que d’habitude ! dit Taupinou. Je voudrais un peu de toi avec moi. S’il te plaît. »</text:span> </text:p>
            <text:p text:style-name="P20"/>
            <text:p text:style-name="P44">Un album sur les frayeurs nocturnes, d’une grande douceur et le pouvoir réconfortant d'un objet appartenant à maman et empreint de son odeur.</text:p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23"/>
            <text:p text:style-name="P22"/>
            <text:p text:style-name="P25"/>
            <text:p text:style-name="P22"/>
            <text:p text:style-name="P24">Caractéristiques de l’ouvrage</text:p>
            <text:p text:style-name="P9">* Type d’écrit</text:p>
            <text:p text:style-name="P21">* Système des personnages</text:p>
            <text:p text:style-name="P9">* Construction du récit</text:p>
            <text:p text:style-name="P9">* Relation texte/image</text:p>
            <text:p text:style-name="P4"/>
          </table:table-cell>
          <table:table-cell table:style-name="Tableau1.B3" office:value-type="string">
            <text:p text:style-name="P14"><text:span text:style-name="T5">- Type d’écrit</text:span> : Album</text:p>
            <text:p text:style-name="P11"/>
            <text:p text:style-name="P11">- Particularités de l’album : </text:p>
            <text:p text:style-name="P14">Format portrait, de taille moyenne (17,5 sur 24,5), couverture cartonnée.</text:p>
            <text:p text:style-name="P14">Papier glacé, assez épais.</text:p>
            <text:p text:style-name="P14"/>
            <text:p text:style-name="P14"><text:span text:style-name="T5">- Système des personnages</text:span> :</text:p>
            <text:p text:style-name="P14">2 personnages principaux :</text:p>
            <text:list xml:id="list7586116902286679408" text:style-name="L2">
              <text:list-item>
                <text:p text:style-name="P30">Taupinou, l'enfant taupe</text:p>
              </text:list-item>
              <text:list-item>
                <text:p text:style-name="P30">sa maman</text:p>
              </text:list-item>
            </text:list>
            <text:p text:style-name="P14"><text:span text:style-name="T5">- Construction</text:span>: </text:p>
            <text:p text:style-name="P14">Texte narratif très court avec quelques phrases au discours direct.</text:p>
            <text:p text:style-name="P14">Vocabulaire très simple, proche du vécu de l'enfant.</text:p>
            <text:p text:style-name="P14"/>
            <text:p text:style-name="P11">- Illustrations :</text:p>
            <text:p text:style-name="P17">Réalisées aux crayons, dans des couleurs douces : ocre, marron, gris,  ; quelques touches de couleur apportée par la couverture du lit ( rose et vert) ainsi que par le bout des museaux et les joues des personnages en rose.</text:p>
            <text:p text:style-name="P17">Formes très arrondies, évoquant l'univers fœtal, donc rassurantes et réconfortantes.</text:p>
            <text:p text:style-name="P17">Illustrations épurées se résumant à l'essentiel : les personnages, la chambre, la lune pour évoquer la nuit , ...</text:p>
            <text:p text:style-name="P17"><text:soft-page-break/>Images qui dégagent beaucoup de tendresse et d'amour. </text:p>
            <text:p text:style-name="P17">Quelques pages plus sombres matérialisant la peur de Taupinou.</text:p>
            <text:p text:style-name="P17"/>
            <text:p text:style-name="P12">- Relation texte/image :</text:p>
            <text:p text:style-name="P17">Illustrations sur double page avec texte en caractères gras de grande taille inséré le plus souvent en bas.</text:p>
            <text:p text:style-name="P17">Prédominance de l'image par rapport au texte.</text:p>
            <text:p text:style-name="P17">Redondance texte/image, rendant la compréhension aisée.</text:p>
          </table:table-cell>
        </table:table-row>
        <table:table-row table:style-name="Tableau1.5">
          <table:table-cell table:style-name="Tableau1.A3" office:value-type="string">
            <text:p text:style-name="P5"/>
            <text:p text:style-name="P4"/>
            <text:p text:style-name="P4">Pistes de travail</text:p>
            <text:p text:style-name="P18">MEMOIRE/</text:p>
            <text:p text:style-name="P18">LITTERATURE</text:p>
            <text:p text:style-name="P4"/>
          </table:table-cell>
          <table:table-cell table:style-name="Tableau1.B3" office:value-type="string">
            <text:p text:style-name="P13">Travail sur les doudous :</text:p>
            <text:p text:style-name="P15">Objet transitionnel par définition, le doudou permet à l'enfant de se détacher de sa mère et de mieux gérer la séparation, tout en gardant celle-ci symboliquement présente . Il est en quelque sorte la mémoire de la mère.</text:p>
            <text:list xml:id="list4142795216442376908" text:style-name="L3">
              <text:list-item>
                <text:p text:style-name="P34">Langage oral :</text:p>
                <text:p text:style-name="P31">Décrire son doudou, ses caractéristiques.</text:p>
                <text:p text:style-name="P31">Parler de son doudou, le nommer.</text:p>
                <text:p text:style-name="P31">Présenter son doudou aux autres enfants.</text:p>
                <text:p text:style-name="P31">Même travail avec la photo de son doudou.</text:p>
              </text:list-item>
              <text:list-item>
                <text:p text:style-name="P31"><text:span text:style-name="T11">Langage écrit :</text:span> </text:p>
                <text:p text:style-name="P31">Réalisation d'un album des doudous de la classe associant chaque enfant, son prénom et son doudou.</text:p>
              </text:list-item>
              <text:list-item>
                <text:p text:style-name="P34">Découvrir le monde : </text:p>
                <text:p text:style-name="P31">Séances sur le toucher : retrouver des objets doux cachés dans des sacs, trier des objets ou des fragments de matières en fonction de leur douceur, …</text:p>
                <text:p text:style-name="P31">Séances sur l'odorat en lien avec l'album : lister les odeurs que l'on trouve agréables, d'autres moins. Reconnaître des odeurs familières.</text:p>
                <text:p text:style-name="P31"><text:span text:style-name="T17">→</text:span><text:span text:style-name="T14"> mise en réseau avec les albums  </text:span><text:span text:style-name="T7">Ça sent quoi une maman ? e</text:span><text:span text:style-name="T16">t </text:span><text:span text:style-name="T7">Ça sent quoi un papa ? </text:span><text:span text:style-name="T16">Elisabeth COUDOL, Claire GANDINI, Editions du Ricochet, 2012. Evocation des odeurs « transportées » par les parents en fonction de leurs activités.</text:span></text:p>
                <text:p text:style-name="P35">Percevoir des formes : activités avec les silhouettes des doudous à associer avec la photo.</text:p>
                <text:p text:style-name="P35">Apparier le doudou et sa représentation animale réelle (ex : un nounours avec la photographie d'un ours brun)</text:p>
              </text:list-item>
              <text:list-item>
                <text:p text:style-name="P36">Percevoir, sentir, imaginer, créer :</text:p>
                <text:p text:style-name="P35">Réaliser des boîtes à doudou : collage de matières douces que l'on aura triées sur un support puis ajout de la photo du doudou.</text:p>
                <text:p text:style-name="P35">Mise en couleur de la copie du doudou en utilisant différentes techniques.</text:p>
                <text:p text:style-name="P35">Réalisation de l'album des doudous : fonds de page aquarellés, impressions aux tampons de silhouettes évoquant les doudous (ours, lapin, chat, …), etc...</text:p>
                <text:p text:style-name="P35">Mémorisation d'une comptine sur le même thème </text:p>
              </text:list-item>
            </text:list>
          </table:table-cell>
        </table:table-row>
        <table:table-row table:style-name="Tableau1.1">
          <table:table-cell table:style-name="Tableau1.A3" office:value-type="string">
            <text:p text:style-name="P38"><text:span text:style-name="T19">Mi</text:span><text:span text:style-name="T18">se en réseau</text:span></text:p>
            <text:p text:style-name="P2"><text:s/></text:p>
            <text:p text:style-name="P2"/>
            <text:p text:style-name="P2"/>
            <text:p text:style-name="P2"><text:s text:c="5"/></text:p>
          </table:table-cell>
          <table:table-cell table:style-name="Tableau1.B3" office:value-type="string">
            <text:p text:style-name="P15">Albums évoquant l'objet transitionnel donné par la maman à son enfant pour mieux gérer la séparation :</text:p>
            <text:list xml:id="list4494853031825028325" text:style-name="L4">
              <text:list-item>
                <text:p text:style-name="P32"><text:span text:style-name="T9">Bou, </text:span>Jean-Michel ZURLETTI, Éditions LIRABELLE, 2004</text:p>
              </text:list-item>
              <text:list-item>
                <text:p text:style-name="P28">Le M de Maman,<text:span text:style-name="T15"> Catherine MOREAU et Élise MANSOT, Les Éditions de l’Élan vert, 2006</text:span></text:p>
              </text:list-item>
              <text:list-item>
                <text:p text:style-name="P28">Zou et la provision de bisous, <text:span text:style-name="T15">Michel GAY, École des Loisirs, 2008</text:span></text:p>
              </text:list-item>
              <text:list-item>
                <text:p text:style-name="P28"><text:span text:style-name="Emphasis"><text:span text:style-name="T3">Ma première nuit ailleurs</text:span></text:span><text:span text:style-name="Emphasis"><text:span text:style-name="T4">, </text:span></text:span><text:span text:style-name="Strong_20_Emphasis"><text:span text:style-name="T2">Chiaki OKADA et Ko OKADA, </text:span></text:span><text:span text:style-name="T2">Seuil jeunesse, 2012</text:span><text:span text:style-name="T15"> </text:span></text:p>
              </text:list-item>
              <text:list-item>
                <text:p text:style-name="P28">Je t'aime tous les jours<text:span text:style-name="T15">, Malika DORAY, Didier Jeunesse, 2006</text:span></text:p>
              </text:list-item>
            </text:list>
            <text:p text:style-name="P37"/>
            <text:p text:style-name="P37">Albums sur la perte du doudou :</text:p>
            <text:list xml:id="list5554398541782834346" text:style-name="L5">
              <text:list-item>
                <text:p text:style-name="P29">Où est passé mon Patou ?<text:span text:style-name="T15"> Dieterle Schubert, Grasset jeunesse, 1987</text:span></text:p>
              </text:list-item>
              <text:list-item>
                <text:p text:style-name="P45">Où est mon nounours ?<text:span text:style-name="T15"> Jez Alborough, Kaléidoscope, 1992</text:span></text:p>
              </text:list-item>
              <text:list-item>
                <text:p text:style-name="P45">T'choupi a perdu Doudou<text:span text:style-name="T15">, Thierry COURTIN, Nathan, 2000</text:span></text:p>
              </text:list-item>
              <text:list-item>
                <text:p text:style-name="P45">Le doudou perdu<text:span text:style-name="T15">, Ian WHYBROW et Russell AYTO, Kaléidoscope, 2000</text:span></text:p>
              </text:list-item>
              <text:list-item>
                <text:p text:style-name="P45">Je veux mon doudou !<text:span text:style-name="T15">, Kathleen AMANT, Mijade, 2004</text:span></text:p>
              </text:list-item>
              <text:list-item>
                <text:p text:style-name="P46">….</text:p>
                <text:p text:style-name="P47"><text:span text:style-name="T13">→</text:span><text:span text:style-name="T16"> voir : http://www.ricochet-jeunes.org/themes/theme/185-doudou-nounours-peluche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6:19:57.09</meta:creation-date>
    <dc:date>2017-01-27T11:44:30.375000000</dc:date>
    <meta:editing-duration>PT2H56M54S</meta:editing-duration>
    <meta:editing-cycles>10</meta:editing-cycles>
    <meta:generator>LibreOffice/4.1.6.2$Windows_x86 LibreOffice_project/40ff705089295be5be0aae9b15123f687c05b0a</meta:generator>
    <meta:document-statistic meta:table-count="1" meta:image-count="0" meta:object-count="0" meta:page-count="2" meta:paragraph-count="98" meta:word-count="897" meta:character-count="5435" meta:non-whitespace-character-count="4417"/>
  </office:meta>
</office:document-meta>
</file>